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1">
      <style:text-properties officeooo:paragraph-rsid="001c7866"/>
    </style:style>
    <style:style style:name="P6" style:family="paragraph" style:parent-style-name="Standard" style:list-style-name="WWNum1">
      <style:text-properties style:font-name="Times New Roman" style:font-name-complex="Times New Roman1"/>
    </style:style>
    <style:style style:name="P7" style:family="paragraph" style:parent-style-name="Standard" style:list-style-name="WWNum1">
      <style:text-properties style:font-name="Times New Roman" officeooo:paragraph-rsid="001a9120" style:font-name-complex="Times New Roman1"/>
    </style:style>
    <style:style style:name="P8" style:family="paragraph" style:parent-style-name="Standard" style:list-style-name="WWNum2">
      <style:text-properties style:font-name="Times New Roman" style:font-name-complex="Times New Roman1"/>
    </style:style>
    <style:style style:name="P9" style:family="paragraph" style:parent-style-name="Standard" style:list-style-name="WWNum3">
      <style:text-properties style:font-name="Times New Roman" style:font-name-complex="Times New Roman1"/>
    </style:style>
    <style:style style:name="P10" style:family="paragraph" style:parent-style-name="Standard" style:list-style-name="WWNum4">
      <style:text-properties style:font-name="Times New Roman" style:font-name-complex="Times New Roman1"/>
    </style:style>
    <style:style style:name="P11" style:family="paragraph" style:parent-style-name="Standard" style:list-style-name="WWNum5">
      <style:text-properties style:font-name="Times New Roman" style:font-name-complex="Times New Roman1"/>
    </style:style>
    <style:style style:name="P12" style:family="paragraph" style:parent-style-name="Standard" style:list-style-name="WWNum6">
      <style:text-properties style:font-name="Times New Roman" style:font-name-complex="Times New Roman1"/>
    </style:style>
    <style:style style:name="P13" style:family="paragraph" style:parent-style-name="Standard" style:list-style-name="WWNum7">
      <style:text-properties style:font-name="Times New Roman" style:font-name-complex="Times New Roman1"/>
    </style:style>
    <style:style style:name="P14" style:family="paragraph" style:parent-style-name="Standard" style:list-style-name="WWNum8">
      <style:text-properties style:font-name="Times New Roman" style:font-name-complex="Times New Roman1"/>
    </style:style>
    <style:style style:name="P15" style:family="paragraph" style:parent-style-name="Standard" style:list-style-name="WWNum2">
      <style:text-properties officeooo:paragraph-rsid="001c9c23"/>
    </style:style>
    <style:style style:name="P16" style:family="paragraph" style:parent-style-name="Standard" style:list-style-name="WWNum4">
      <style:text-properties officeooo:paragraph-rsid="001c9c23"/>
    </style:style>
    <style:style style:name="P17" style:family="paragraph" style:parent-style-name="Standard" style:list-style-name="WWNum5">
      <style:text-properties officeooo:paragraph-rsid="001c7866"/>
    </style:style>
    <style:style style:name="P18" style:family="paragraph" style:parent-style-name="Standard" style:list-style-name="WWNum6">
      <style:text-properties officeooo:paragraph-rsid="001c9c23"/>
    </style:style>
    <style:style style:name="P19" style:family="paragraph" style:parent-style-name="Standard" style:list-style-name="WWNum8">
      <style:text-properties officeooo:paragraph-rsid="001c9c23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c9c23" style:font-name-complex="Times New Roman1"/>
    </style:style>
    <style:style style:name="T4" style:family="text">
      <style:text-properties style:font-name="Times New Roman" fo:language="en" fo:country="US" officeooo:rsid="0016c7d9" style:font-name-complex="Times New Roman1"/>
    </style:style>
    <style:style style:name="T5" style:family="text">
      <style:text-properties style:font-name="Times New Roman" fo:language="en" fo:country="US" officeooo:rsid="00172a8a" style:font-name-complex="Times New Roman1"/>
    </style:style>
    <style:style style:name="T6" style:family="text">
      <style:text-properties style:font-name="Times New Roman" fo:language="en" fo:country="US" officeooo:rsid="0017375a" style:font-name-complex="Times New Roman1"/>
    </style:style>
    <style:style style:name="T7" style:family="text">
      <style:text-properties style:font-name="Times New Roman" fo:language="en" fo:country="US" officeooo:rsid="00181e79" style:font-name-complex="Times New Roman1"/>
    </style:style>
    <style:style style:name="T8" style:family="text">
      <style:text-properties style:font-name="Times New Roman" fo:language="en" fo:country="US" officeooo:rsid="001c7866" style:font-name-complex="Times New Roman1"/>
    </style:style>
    <style:style style:name="T9" style:family="text">
      <style:text-properties style:font-name="Times New Roman" fo:language="en" fo:country="US" officeooo:rsid="001c9c23" style:font-name-complex="Times New Roman1"/>
    </style:style>
    <style:style style:name="T10" style:family="text">
      <style:text-properties officeooo:rsid="001a1158"/>
    </style:style>
    <style:style style:name="T11" style:family="text">
      <style:text-properties officeooo:rsid="001c9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литика конфиденциальности.<text:bookmark text:name="_GoBack"/></text:p>
      <text:p text:style-name="P1">1. Общие положения</text:p>
      <text:p text:style-name="P3">Настоящая политика обработки персональных данных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.</text:p>
      <text:list xml:id="list3782463180" text:style-name="WWNum1">
        <text:list-item>
          <text:p text:style-name="P6">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p>
        </text:list-item>
        <text:list-item>
          <text:p text:style-name="P5"><text:span text:style-name="T2">Настоящая политика Оператора в отношении обработки персональных данных (далее – Политика) применяется ко всей информации, которую Оператор может получить о посетителях веб-сайта http</text:span><text:span text:style-name="T4">s</text:span><text:span text:style-name="T2">://</text:span><text:span text:style-name="T8">l</text:span><text:span text:style-name="T9">ama-trans</text:span><text:span text:style-name="T8">.</text:span><text:span text:style-name="T9">com</text:span></text:p>
        </text:list-item>
        <text:list-item>
          <text:p text:style-name="P7">.</text:p>
        </text:list-item>
      </text:list>
      <text:p text:style-name="Standard"><text:span text:style-name="T2"> </text:span><text:span text:style-name="T1">2. Основные понятия, используемые в Политике</text:span></text:p>
      <text:list xml:id="list1562589781" text:style-name="WWNum2">
        <text:list-item>
          <text:p text:style-name="P8">Автоматизированная обработка персональных данных – обработка персональных данных с помощью средств вычислительной техники;</text:p>
        </text:list-item>
        <text:list-item>
          <text:p text:style-name="P8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  </text:list-item>
        <text:list-item>
          <text:p text:style-name="P15"><text:span text:style-name="T2">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 http</text:span><text:span text:style-name="T4">s</text:span><text:span text:style-name="T2">://</text:span><text:span text:style-name="T8">l</text:span><text:span text:style-name="T9">ama-trans</text:span><text:span text:style-name="T8">.</text:span><text:span text:style-name="T9">com</text:span><text:span text:style-name="T2">;</text:span></text:p>
        </text:list-item>
        <text:list-item>
          <text:p text:style-name="P8">Информационная система персональных данных — совокупность содержащихся в базах данных персональных данных, и обеспечивающих их обработку информационных технологий и технических средств;</text:p>
        </text:list-item>
        <text:list-item>
          <text:p text:style-name="P8">Обезличивание персональных данных —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p>
        </text:list-item>
        <text:list-item>
          <text:p text:style-name="P8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  </text:list-item>
        <text:list-item>
          <text:p text:style-name="P8">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  </text:list-item>
        <text:list-item>
          <text:p text:style-name="P15"><text:soft-page-break/><text:span text:style-name="T2">Персональные данные – любая информация, относящаяся прямо или косвенно к определенному или определяемому Пользователю веб-сайта http</text:span><text:span text:style-name="T4">s</text:span><text:span text:style-name="T2">://</text:span><text:span text:style-name="T8">l</text:span><text:span text:style-name="T9">ama-trans</text:span><text:span text:style-name="T8">.</text:span><text:span text:style-name="T9">com</text:span><text:span text:style-name="T2">;</text:span></text:p>
        </text:list-item>
        <text:list-item>
          <text:p text:style-name="P15"><text:span text:style-name="T2">Пользователь – любой посетитель веб-сайта http</text:span><text:span text:style-name="T4">s</text:span><text:span text:style-name="T2">://</text:span><text:span text:style-name="T8">l</text:span><text:span text:style-name="T9">ama-trans</text:span><text:span text:style-name="T8">.</text:span><text:span text:style-name="T9">com</text:span><text:span text:style-name="T2">;</text:span></text:p>
        </text:list-item>
        <text:list-item>
          <text:p text:style-name="P8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  </text:list-item>
        <text:list-item>
          <text:p text:style-name="P8">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p>
        </text:list-item>
        <text:list-item>
          <text:p text:style-name="P8">Трансграничная передача персональных данных –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p>
        </text:list-item>
        <text:list-item>
          <text:p text:style-name="P8">Уничтожение персональных данных – любые действия,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(или) результате которых уничтожаются материальные носители персональных данных.</text:p>
        </text:list-item>
      </text:list>
      <text:p text:style-name="Standard"><text:span text:style-name="T2"> </text:span><text:span text:style-name="T1">3. Оператор может обрабатывать следующие персональные данные Пользователя</text:span></text:p>
      <text:list xml:id="list1783327329" text:style-name="WWNum3">
        <text:list-item>
          <text:p text:style-name="P9">Фамилия, имя, отчество;</text:p>
        </text:list-item>
        <text:list-item>
          <text:p text:style-name="P9">Электронный адрес;</text:p>
        </text:list-item>
        <text:list-item>
          <text:p text:style-name="P9">Номера телефонов;</text:p>
        </text:list-item>
        <text:list-item>
          <text:p text:style-name="P9">Также на сайте происходит сбор и обработка обезличенных данных о посетителях (в т.ч. файлов «cookie») с помощью сервис<text:span text:style-name="T10">а</text:span> интернет-статистики (Яндекс Метрика, Гугл Аналитика и других).</text:p>
        </text:list-item>
        <text:list-item>
          <text:p text:style-name="P9">Вышеперечисленные данные далее по тексту Политики объединены общим понятием Персональные данные.</text:p>
        </text:list-item>
      </text:list>
      <text:p text:style-name="P1"> 4. Цели обработки персональных данных</text:p>
      <text:list xml:id="list3401849789" text:style-name="WWNum4">
        <text:list-item>
          <text:p text:style-name="P10">Цель обработки персональных данных Пользователя — информирование Пользователя посредством отправки электронных писем.</text:p>
        </text:list-item>
        <text:list-item>
          <text:p text:style-name="P16"><text:span text:style-name="T2">Также Оператор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электронной почты </text:span><text:span text:style-name="T8">info</text:span><text:span text:style-name="T2">@</text:span><text:span text:style-name="T8">l</text:span><text:span text:style-name="T9">ama-trans</text:span><text:span text:style-name="T8">.</text:span><text:span text:style-name="T9">com</text:span><text:span text:style-name="T4"> </text:span><text:span text:style-name="T2">с пометкой «Отказ от уведомлениях о новых продуктах, услугах и специальных предложениях».</text:span></text:p>
        </text:list-item>
        <text:list-item>
          <text:p text:style-name="P10">Обезличенные данные Пользователей, собираемые с помощью сервис<text:span text:style-name="T10">а </text:span>интернет-статистики, служат для сбора информации о действиях Пользователей на сайте, улучшения качества сайта и его содержания.</text:p>
        </text:list-item>
      </text:list>
      <text:p text:style-name="P1"><text:soft-page-break/> 5. Правовые основания обработки персональных данных</text:p>
      <text:list xml:id="list2734746881" text:style-name="WWNum5">
        <text:list-item>
          <text:p text:style-name="P17"><text:span text:style-name="T2">Оператор 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сайте http</text:span><text:span text:style-name="T4">s</text:span><text:span text:style-name="T2">://</text:span><text:span text:style-name="T8">pagesite.ru</text:span><text:span text:style-name="T2">. Заполняя соответствующие формы и/или отправляя свои персональные данные Оператору, Пользователь выражает свое согласие с данной Политикой.</text:span></text:p>
        </text:list-item>
        <text:list-item>
          <text:p text:style-name="P11">Оператор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p>
        </text:list-item>
      </text:list>
      <text:p text:style-name="P1"> 6. Порядок сбора, хранения, передачи и других видов обработки персональных данных</text:p>
      <text:p text:style-name="P3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<text:list xml:id="list779660191" text:style-name="WWNum6">
        <text:list-item>
          <text:p text:style-name="P12">Оператор обеспечивает сохранность персональных данных и принимает все возможные меры, исключающие доступ к персональным данным не уполномоченных лиц.</text:p>
        </text:list-item>
        <text:list-item>
          <text:p text:style-name="P12"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  </text:list-item>
        <text:list-item>
          <text:p text:style-name="P18"><text:span text:style-name="T2">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 </text:span><text:span text:style-name="T8">info@l</text:span><text:span text:style-name="T9">ama-trans</text:span><text:span text:style-name="T8">.</text:span><text:span text:style-name="T9">com</text:span><text:span text:style-name="T4"> </text:span><text:span text:style-name="T2">с пометкой «Актуализация персональных данных».</text:span></text:p>
        </text:list-item>
        <text:list-item>
          <text:p text:style-name="P18"><text:span text:style-name="T2"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 электронной почты на электронный адрес Оператора </text:span><text:span text:style-name="T8">info@l</text:span><text:span text:style-name="T9">ama-trans</text:span><text:span text:style-name="T8">.</text:span><text:span text:style-name="T9">com</text:span><text:span text:style-name="T7"> </text:span><text:span text:style-name="T2">с пометкой «Отзыв согласия на обработку персональных данных».</text:span></text:p>
        </text:list-item>
      </text:list>
      <text:p text:style-name="P2"> 7. Трансграничная передача персональных данных</text:p>
      <text:list xml:id="list692134848" text:style-name="WWNum7">
        <text:list-item>
          <text:p text:style-name="P13">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p>
        </text:list-item>
        <text:list-item>
          <text:p text:style-name="P13">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  </text:list-item>
      </text:list>
      <text:p text:style-name="P1"> 8. Заключительные положения</text:p>
      <text:list xml:id="list1029439614" text:style-name="WWNum8">
        <text:list-item>
          <text:p text:style-name="P19"><text:span text:style-name="T2">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</text:span><text:span text:style-name="T8">info@l</text:span><text:span text:style-name="T9">ama-trans</text:span><text:span text:style-name="T8">.</text:span><text:span text:style-name="T9">com</text:span><text:span text:style-name="T4">.</text:span></text:p>
        </text:list-item>
        <text:list-item>
          <text:p text:style-name="P14"><text:soft-page-break/>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p>
        </text:list-item>
        <text:list-item>
          <text:p text:style-name="P19"><text:span text:style-name="T2">Актуальная версия Политики в свободном доступе расположена в сети Интернет по адресу http</text:span><text:span text:style-name="T4">s</text:span><text:span text:style-name="T2">://</text:span><text:span text:style-name="T8">l</text:span><text:span text:style-name="T9">ama-trans</text:span><text:span text:style-name="T8">.</text:span><text:span text:style-name="T9">com</text:span><text:span text:style-name="T4">/</text:span><text:span text:style-name="T5">p</text:span><text:span text:style-name="T4">rivacy-</text:span><text:span text:style-name="T5">p</text:span><text:span text:style-name="T4">olicy</text:span><text:span text:style-name="T2">.</text:span><text:span text:style-name="T6">odt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Журавлева</meta:initial-creator>
    <meta:editing-cycles>10</meta:editing-cycles>
    <meta:creation-date>2018-10-25T11:55:00</meta:creation-date>
    <dc:date>2020-09-29T23:28:06.475000000</dc:date>
    <meta:editing-duration>PT19M4S</meta:editing-duration>
    <meta:generator>LibreOffice/6.3.4.2$Windows_x86 LibreOffice_project/60da17e045e08f1793c57c00ba83cdfce946d0aa</meta:generator>
    <meta:document-statistic meta:table-count="0" meta:image-count="0" meta:object-count="0" meta:page-count="4" meta:paragraph-count="46" meta:word-count="928" meta:character-count="8078" meta:non-whitespace-character-count="7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